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left="3.3798in" fo:text-indent="0.8534in">
        <style:tab-stops/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widows="0" fo:orphans="0" fo:text-align="justify" fo:margin-left="3.3798in" fo:text-indent="0.8534in">
        <style:tab-stops/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widows="0" fo:orphans="0" fo:text-align="justify" fo:margin-left="4.2333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widows="0" fo:orphans="0" fo:text-align="justify" fo:line-height="0.2611in"/>
      <style:text-properties fo:font-size="12pt" style:font-size-asian="12pt" style:font-size-complex="12pt"/>
    </style:style>
    <style:style style:name="P5" style:parent-style-name="Standard" style:family="paragraph">
      <style:paragraph-properties fo:widows="0" fo:orphans="0" fo:text-align="justify" fo:margin-left="0.0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line-height="0.0875in"/>
      <style:text-properties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left="0.0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widows="0" fo:orphans="0" fo:text-align="justify" fo:line-height="0.0875in"/>
      <style:text-properties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left="0.0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widows="0" fo:orphans="0" fo:text-align="justify" fo:line-height="0.0875in"/>
      <style:text-properties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left="0.0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widows="0" fo:orphans="0" fo:text-align="justify" fo:line-height="0.0909in"/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left="0.0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widows="0" fo:orphans="0" fo:text-align="justify" fo:line-height="0.0875in"/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left="0.0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widows="0" fo:orphans="0" fo:text-align="justify" fo:line-height="0.0875in"/>
      <style:text-properties fo:font-size="12pt" style:font-size-asian="12pt" style:font-size-complex="12pt"/>
    </style:style>
    <style:style style:name="P17" style:parent-style-name="Standard" style:family="paragraph">
      <style:paragraph-properties fo:widows="0" fo:orphans="0" fo:text-align="justify" fo:margin-left="2.9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widows="0" fo:orphans="0" fo:text-align="justify" fo:line-height="0.0875in"/>
      <style:text-properties fo:font-size="12pt" style:font-size-asian="12pt" style:font-size-complex="12pt"/>
    </style:style>
    <style:style style:name="P19" style:parent-style-name="Standard" style:family="paragraph">
      <style:paragraph-properties fo:widows="0" fo:orphans="0" fo:text-align="justify" fo:margin-left="0.0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widows="0" fo:orphans="0" fo:text-align="justify" fo:line-height="0.0875in"/>
      <style:text-properties fo:font-size="12pt" style:font-size-asian="12pt" style:font-size-complex="12pt"/>
    </style:style>
    <style:style style:name="P21" style:parent-style-name="Standard" style:list-style-name="WWNum1" style:family="paragraph">
      <style:paragraph-properties fo:widows="0" fo:orphans="0" fo:text-align="justify" fo:margin-left="0.1715in" fo:text-indent="-0.1715in">
        <style:tab-stops>
          <style:tab-stop style:type="left" style:position="0.1715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0F243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 fo:line-height="0.0875in"/>
      <style:text-properties style:font-name="Arial" style:font-name-complex="Arial" fo:color="#0F243D" fo:font-size="11pt" style:font-size-asian="11pt" style:font-size-complex="11pt"/>
    </style:style>
    <style:style style:name="P25" style:parent-style-name="Standard" style:list-style-name="WWNum1" style:family="paragraph">
      <style:paragraph-properties fo:widows="0" fo:orphans="0" fo:text-align="justify" fo:margin-left="0.1715in" fo:text-indent="-0.1715in">
        <style:tab-stops>
          <style:tab-stop style:type="left" style:position="0.1715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0F243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widows="0" fo:orphans="0" fo:text-align="justify" fo:line-height="0.0875in"/>
      <style:text-properties style:font-name="Arial" style:font-name-complex="Arial" fo:color="#0F243D" fo:font-size="11pt" style:font-size-asian="11pt" style:font-size-complex="11pt"/>
    </style:style>
    <style:style style:name="P29" style:parent-style-name="Standard" style:list-style-name="WWNum1" style:family="paragraph">
      <style:paragraph-properties fo:widows="0" fo:orphans="0" fo:text-align="justify" fo:line-height="145%" fo:margin-left="0.0048in" fo:text-indent="-0.0048in">
        <style:tab-stops>
          <style:tab-stop style:type="left" style:position="0.1979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color="#0F243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color="#0F243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widows="0" fo:orphans="0" fo:text-align="justify" fo:line-height="0.0013in"/>
      <style:text-properties style:font-name="Arial" style:font-name-complex="Arial" fo:color="#0F243D" fo:font-size="11pt" style:font-size-asian="11pt" style:font-size-complex="11pt"/>
    </style:style>
    <style:style style:name="P36" style:parent-style-name="Standard" style:list-style-name="WWNum1" style:family="paragraph">
      <style:paragraph-properties fo:widows="0" fo:orphans="0" fo:text-align="justify" fo:margin-left="0.1715in" fo:text-indent="-0.1715in">
        <style:tab-stops>
          <style:tab-stop style:type="left" style:position="0.1715in"/>
        </style:tab-stops>
      </style:paragraph-properties>
      <style:text-properties style:font-name="Arial" style:font-name-complex="Arial" fo:color="#0F243D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line-height="0.0875in"/>
      <style:text-properties style:font-name="Arial" style:font-name-complex="Arial" fo:color="#0F243D"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 fo:margin-left="0.0048in">
        <style:tab-stops/>
      </style:paragraph-properties>
      <style:text-properties style:font-name="Arial" style:font-name-complex="Arial" fo:color="#0F243D" fo:font-size="11pt" style:font-size-asian="11pt" style:font-size-complex="11pt"/>
    </style:style>
    <style:style style:name="P39" style:parent-style-name="Standard" style:family="paragraph">
      <style:paragraph-properties fo:widows="0" fo:orphans="0" fo:text-align="justify" fo:line-height="0.0875in"/>
      <style:text-properties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left="2.977in">
        <style:tab-stops/>
      </style:paragraph-properties>
      <style:text-properties style:font-name="Arial" style:font-name-complex="Arial" fo:color="#0F243D"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 fo:line-height="0.0875in"/>
      <style:text-properties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 fo:line-height="145%" fo:margin-left="0.0048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color="#0F243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color="#0F243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color="#0F243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color="#0F243D" fo:font-size="11pt" style:font-size-asian="11pt" style:font-size-complex="11pt"/>
    </style:style>
    <style:style style:name="P49" style:parent-style-name="Standard" style:family="paragraph">
      <style:paragraph-properties fo:widows="0" fo:orphans="0" fo:text-align="justify" fo:line-height="0.0013in"/>
      <style:text-properties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margin-left="0.0048in">
        <style:tab-stops/>
      </style:paragraph-properties>
      <style:text-properties style:font-name="Arial" style:font-name-complex="Arial" fo:color="#0F243D" fo:font-size="11pt" style:font-size-asian="11pt" style:font-size-complex="11pt"/>
    </style:style>
    <style:style style:name="P51" style:parent-style-name="Standard" style:family="paragraph">
      <style:paragraph-properties fo:widows="0" fo:orphans="0" fo:text-align="justify" fo:line-height="0.0875in"/>
      <style:text-properties fo:font-size="12pt" style:font-size-asian="12pt" style:font-size-complex="12pt"/>
    </style:style>
    <style:style style:name="P52" style:parent-style-name="Standard" style:family="paragraph">
      <style:paragraph-properties fo:widows="0" fo:orphans="0" fo:text-align="justify" fo:margin-left="0.0048in">
        <style:tab-stops/>
      </style:paragraph-properties>
      <style:text-properties style:font-name="Arial" style:font-name-complex="Arial" fo:color="#0F243D" fo:font-size="11pt" style:font-size-asian="11pt" style:font-size-complex="11pt"/>
    </style:style>
    <style:style style:name="P53" style:parent-style-name="Standard" style:family="paragraph">
      <style:paragraph-properties fo:widows="0" fo:orphans="0" fo:text-align="justify" fo:line-height="0.0826in"/>
      <style:text-properties fo:font-size="12pt" style:font-size-asian="12pt" style:font-size-complex="12pt"/>
    </style:style>
    <style:style style:name="P54" style:parent-style-name="Standard" style:family="paragraph">
      <style:paragraph-properties fo:widows="0" fo:orphans="0" fo:text-align="justify" fo:margin-left="0.0048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color="#0F243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0F243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0F243D" fo:font-size="11pt" style:font-size-asian="11pt" style:font-size-complex="11pt"/>
    </style:style>
    <style:style style:name="P58" style:parent-style-name="Standard" style:family="paragraph">
      <style:paragraph-properties fo:widows="0" fo:orphans="0" fo:text-align="justify" fo:line-height="0.0958in"/>
      <style:text-properties fo:font-size="12pt" style:font-size-asian="12pt" style:font-size-complex="12pt"/>
    </style:style>
    <style:style style:name="P59" style:parent-style-name="Standard" style:family="paragraph">
      <style:paragraph-properties fo:widows="0" fo:orphans="0" fo:text-align="justify" fo:line-height="145%" fo:margin-left="0.0048in">
        <style:tab-stops/>
      </style:paragraph-properties>
      <style:text-properties style:font-name="Arial" style:font-name-complex="Arial" fo:color="#0F243D" fo:font-size="11pt" style:font-size-asian="11pt" style:font-size-complex="11pt"/>
    </style:style>
    <style:style style:name="P60" style:parent-style-name="Standard" style:family="paragraph">
      <style:paragraph-properties fo:widows="0" fo:orphans="0" fo:text-align="justify" fo:line-height="0.0006in"/>
      <style:text-properties fo:font-size="12pt" style:font-size-asian="12pt" style:font-size-complex="12pt"/>
    </style:style>
    <style:style style:name="P61" style:parent-style-name="Standard" style:family="paragraph">
      <style:paragraph-properties fo:widows="0" fo:orphans="0" fo:text-align="justify" fo:margin-left="0.0048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color="#0F243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F243D" style:text-position="super 66.6%" fo:font-size="13.5pt" style:font-size-asian="13.5pt" style:font-size-complex="13.5pt"/>
    </style:style>
    <style:style style:name="P64" style:parent-style-name="Standard" style:family="paragraph">
      <style:paragraph-properties fo:widows="0" fo:orphans="0" fo:text-align="justify" fo:line-height="0.1388in"/>
      <style:text-properties fo:font-size="12pt" style:font-size-asian="12pt" style:font-size-complex="12pt"/>
    </style:style>
    <style:style style:name="P65" style:parent-style-name="Standard" style:family="paragraph">
      <style:paragraph-properties fo:widows="0" fo:orphans="0" fo:text-align="justify" fo:line-height="0.1826in"/>
      <style:text-properties fo:font-size="12pt" style:font-size-asian="12pt" style:font-size-complex="12pt"/>
    </style:style>
    <style:style style:name="P66" style:parent-style-name="Standard" style:family="paragraph">
      <style:paragraph-properties fo:widows="0" fo:orphans="0" fo:text-align="justify" fo:margin-left="0.0048in">
        <style:tab-stops/>
      </style:paragraph-properties>
      <style:text-properties style:font-name="Arial" style:font-name-complex="Arial" fo:color="#0F243D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 fo:line-height="0.1743in"/>
      <style:text-properties fo:font-size="12pt" style:font-size-asian="12pt" style:font-size-complex="12pt"/>
    </style:style>
    <style:style style:name="P68" style:parent-style-name="Standard" style:family="paragraph">
      <style:paragraph-properties fo:widows="0" fo:orphans="0" fo:text-align="justify" fo:margin-left="3.7131in">
        <style:tab-stops/>
      </style:paragraph-properties>
      <style:text-properties style:font-name="Arial" style:font-name-complex="Arial" fo:color="#0F243D"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 fo:line-height="0.1388in"/>
      <style:text-properties fo:font-size="12pt" style:font-size-asian="12pt" style:font-size-complex="12pt"/>
    </style:style>
    <style:style style:name="P70" style:parent-style-name="Standard" style:family="paragraph">
      <style:paragraph-properties fo:widows="0" fo:orphans="0" fo:text-align="justify" fo:line-height="0.1388in"/>
      <style:text-properties fo:font-size="12pt" style:font-size-asian="12pt" style:font-size-complex="12pt"/>
    </style:style>
    <style:style style:name="P71" style:parent-style-name="Standard" style:family="paragraph">
      <style:paragraph-properties fo:widows="0" fo:orphans="0" fo:text-align="justify" fo:line-height="0.2722in"/>
      <style:text-properties fo:font-size="12pt" style:font-size-asian="12pt" style:font-size-complex="12pt"/>
    </style:style>
    <style:style style:name="P72" style:parent-style-name="Standard" style:family="paragraph">
      <style:paragraph-properties fo:widows="0" fo:orphans="0" fo:text-align="justify" fo:line-height="120%" fo:margin-left="0.0048in" fo:margin-right="0.1805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widows="0" fo:orphans="0" fo:text-align="justify" fo:line-height="0.1388in"/>
      <style:text-properties fo:font-size="12pt" style:font-size-asian="12pt" style:font-size-complex="12pt"/>
    </style:style>
    <style:style style:name="P78" style:parent-style-name="Standard" style:family="paragraph">
      <style:paragraph-properties fo:widows="0" fo:orphans="0" fo:text-align="justify" fo:line-height="0.1569in"/>
      <style:text-properties fo:font-size="12pt" style:font-size-asian="12pt" style:font-size-complex="12pt"/>
    </style:style>
    <style:style style:name="P79" style:parent-style-name="Standard" style:family="paragraph">
      <style:paragraph-properties fo:widows="0" fo:orphans="0" fo:text-align="justify"/>
    </style:style>
    <style:style style:name="T80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3" style:parent-style-name="Standard" style:master-page-name="MP2" style:family="paragraph">
      <style:paragraph-properties fo:widows="0" fo:orphans="0" fo:break-before="page" fo:text-align="justify" fo:margin-left="3.3798in" fo:text-indent="0.8534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widows="0" fo:orphans="0" fo:text-align="justify" fo:margin-left="3.3798in" fo:text-indent="0.8534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widows="0" fo:orphans="0" fo:text-align="justify" fo:margin-left="4.2333in">
        <style:tab-stops/>
      </style:paragraph-properties>
      <style:text-properties fo:font-size="12pt" style:font-size-asian="12pt" style:font-size-complex="12pt"/>
    </style:style>
    <style:style style:name="P86" style:parent-style-name="Standard" style:family="paragraph">
      <style:paragraph-properties fo:widows="0" fo:orphans="0" fo:text-align="justify" fo:line-height="0.1944in"/>
      <style:text-properties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>
        <style:tab-stops>
          <style:tab-stop style:type="left" style:position="0.4305in"/>
        </style:tab-stops>
      </style:paragraph-properties>
      <style:text-properties fo:font-size="12pt" style:font-size-asian="12pt" style:font-size-complex="12pt"/>
    </style:style>
    <style:style style:name="P88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89" style:parent-style-name="Standard" style:family="paragraph">
      <style:paragraph-properties fo:widows="0" fo:orphans="0" fo:text-align="justify" fo:line-height="0.1743in"/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letter-kerning="false" fo:font-size="12pt" style:font-size-asian="12pt" style:font-size-complex="12pt"/>
    </style:style>
    <style:style style:name="P93" style:parent-style-name="Normale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94" style:parent-style-name="Normale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95" style:parent-style-name="Normale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96" style:parent-style-name="Normale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97" style:parent-style-name="Normale" style:family="paragraph">
      <style:paragraph-properties fo:widows="2" fo:orphans="2" style:vertical-align="auto"/>
      <style:text-properties fo:hyphenate="true"/>
    </style:style>
    <style:style style:name="T98" style:parent-style-name="Car.predefinitoparagrafo" style:family="text">
      <style:text-properties style:letter-kerning="false" fo:font-size="12pt" style:font-size-asian="12pt" style:font-size-complex="12pt"/>
    </style:style>
    <style:style style:name="T99" style:parent-style-name="Car.predefinitoparagrafo" style:family="text">
      <style:text-properties style:letter-kerning="false" fo:font-size="12pt" style:font-size-asian="12pt" style:font-size-complex="12pt"/>
    </style:style>
    <style:style style:name="P100" style:parent-style-name="Normale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101" style:parent-style-name="Normale" style:family="paragraph">
      <style:paragraph-properties fo:widows="2" fo:orphans="2" style:vertical-align="auto"/>
      <style:text-properties fo:hyphenate="true"/>
    </style:style>
    <style:style style:name="T102" style:parent-style-name="Car.predefinitoparagrafo" style:family="text">
      <style:text-properties style:letter-kerning="false" fo:font-size="12pt" style:font-size-asian="12pt" style:font-size-complex="12pt"/>
    </style:style>
    <style:style style:name="T103" style:parent-style-name="Car.predefinitoparagrafo" style:family="text">
      <style:text-properties style:letter-kerning="false" fo:font-size="12pt" style:font-size-asian="12pt" style:font-size-complex="12pt"/>
    </style:style>
    <style:style style:name="P104" style:parent-style-name="Normale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105" style:parent-style-name="Normale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106" style:parent-style-name="Normale" style:family="paragraph">
      <style:paragraph-properties fo:widows="2" fo:orphans="2" style:vertical-align="auto"/>
      <style:text-properties fo:hyphenate="true"/>
    </style:style>
    <style:style style:name="T107" style:parent-style-name="Car.predefinitoparagrafo" style:family="text">
      <style:text-properties style:letter-kerning="false" fo:font-size="12pt" style:font-size-asian="12pt" style:font-size-complex="12pt"/>
    </style:style>
    <style:style style:name="P108" style:parent-style-name="Standard" style:family="paragraph">
      <style:paragraph-properties fo:widows="0" fo:orphans="0" fo:text-align="justify" fo:margin-right="0.0555in"/>
    </style:style>
    <style:style style:name="T109" style:parent-style-name="Car.predefinitoparagrafo" style:family="text">
      <style:text-properties style:letter-kerning="false" fo:font-size="12pt" style:font-size-asian="12pt" style:font-size-complex="12pt"/>
    </style:style>
    <style:style style:name="T110" style:parent-style-name="Car.predefinitoparagrafo" style:family="text">
      <style:text-properties style:letter-kerning="false" fo:font-size="12pt" style:font-size-asian="12pt" style:font-size-complex="12pt"/>
    </style:style>
    <style:style style:name="P111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12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13" style:parent-style-name="Standard" style:family="paragraph">
      <style:paragraph-properties fo:widows="0" fo:orphans="0" fo:text-align="justify" fo:line-height="0.1777in"/>
      <style:text-properties fo:font-size="12pt" style:font-size-asian="12pt" style:font-size-complex="12pt"/>
    </style:style>
    <style:style style:name="P114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 fo:line-height="200%" fo:margin-right="0.0006in"/>
      <style:text-properties fo:font-size="12pt" style:font-size-asian="12pt" style:font-size-complex="12pt"/>
    </style:style>
    <style:style style:name="P116" style:parent-style-name="Normale" style:family="paragraph">
      <style:paragraph-properties fo:widows="2" fo:orphans="2" style:vertical-align="auto" fo:line-height="101%" fo:margin-left="0.0013in" fo:margin-right="0.0416in">
        <style:tab-stops/>
      </style:paragraph-properties>
      <style:text-properties fo:hyphenate="true"/>
    </style:style>
    <style:style style:name="T117" style:parent-style-name="Car.predefinitoparagrafo" style:family="text">
      <style:text-properties style:font-name-complex="Arial" style:letter-kerning="false" fo:font-size="12pt" style:font-size-asian="12pt"/>
    </style:style>
    <style:style style:name="T118" style:parent-style-name="Car.predefinitoparagrafo" style:family="text">
      <style:text-properties style:font-name-complex="Arial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-complex="Arial" style:letter-kerning="false" fo:font-size="12pt" style:font-size-asian="12pt"/>
    </style:style>
    <style:style style:name="T120" style:parent-style-name="Car.predefinitoparagrafo" style:family="text">
      <style:text-properties style:font-name-complex="Arial" fo:font-weight="bold" style:font-weight-asian="bold" style:letter-kerning="false" fo:font-size="12pt" style:font-size-asian="12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widows="0" fo:orphans="0" fo:text-align="justify" fo:line-height="200%" fo:margin-right="0.0006in"/>
      <style:text-properties fo:font-size="12pt" style:font-size-asian="12pt" style:font-size-complex="12pt"/>
    </style:style>
    <style:style style:name="P12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25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26" style:parent-style-name="Standard" style:family="paragraph">
      <style:paragraph-properties fo:widows="0" fo:orphans="0" fo:text-align="justify" fo:line-height="0.0006in"/>
      <style:text-properties fo:font-size="12pt" style:font-size-asian="12pt" style:font-size-complex="12pt"/>
    </style:style>
    <style:style style:name="P127" style:parent-style-name="Standard" style:family="paragraph">
      <style:paragraph-properties fo:widows="0" fo:orphans="0" fo:text-align="justify"/>
      <style:text-properties fo:font-size="12pt" style:font-size-asian="12pt" style:font-size-complex="12pt"/>
    </style:style>
    <style:style style:name="P128" style:parent-style-name="Standard" style:family="paragraph">
      <style:paragraph-properties fo:widows="0" fo:orphans="0" fo:text-align="justify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 Dirigente Scolastico</text:p>
      <text:p text:style-name="P2">Dell’I.C. D’Azeglio – De Nittis</text:p>
      <text:p text:style-name="P3">76121 Barletta</text:p>
      <text:p text:style-name="P4"/>
      <text:p text:style-name="P5">Il/la sottoscritto/a________________________________________________________________</text:p>
      <text:p text:style-name="P6"/>
      <text:p text:style-name="P7">nato/a a<text:s/>____________________________________________ (________) il _______________</text:p>
      <text:p text:style-name="P8"/>
      <text:p text:style-name="P9">residente a ____________________________________________________________________</text:p>
      <text:p text:style-name="P10"/>
      <text:p text:style-name="P11">docente con contratto a tempo indeterminato nella scuola secondaria di primo grado, titolare presso ____________</text:p>
      <text:p text:style-name="P12"/>
      <text:p text:style-name="P13">______________________________________________________________________________</text:p>
      <text:p text:style-name="P14"/>
      <text:p text:style-name="P15">in servizio presso ________________________________________________________________</text:p>
      <text:p text:style-name="P16"/>
      <text:p text:style-name="P17">RICHIEDE</text:p>
      <text:p text:style-name="P18"/>
      <text:p text:style-name="P19">l’esclusione dalla graduatoria per l’individuazione dei perdenti<text:s/>posto l’a. s. 2016/17 per assistenza:</text:p>
      <text:p text:style-name="P20"/>
      <text:list text:style-name="WWNum1">
        <text:list-item text:start-value="1">
          <text:p text:style-name="P21"><text:span text:style-name="T22">al coniuge<text:s/></text:span><text:span text:style-name="T23">________________________________________________________________</text:span></text:p>
        </text:list-item>
      </text:list>
      <text:p text:style-name="P24"/>
      <text:list text:style-name="WWNum1" text:continue-numbering="true">
        <text:list-item>
          <text:p text:style-name="P25"><text:span text:style-name="T26">al figlio/alla figlia<text:s/></text:span><text:span text:style-name="T27">_______________________________________________________________</text:span></text:p>
        </text:list-item>
      </text:list>
      <text:p text:style-name="P28"/>
      <text:list text:style-name="WWNum1" text:continue-numbering="true">
        <text:list-item>
          <text:p text:style-name="P29"><text:span text:style-name="T30">al fratello/alla sorella convivente perché<text:s/></text:span><text:span text:style-name="T31">entrambi i</text:span><text:span text:style-name="T32"><text:s/>genitori sono impossibilitati a provvedere</text:span><text:span text:style-name="T33"><text:s/></text:span><text:span text:style-name="T34">all’assistenza del figlio/della figlia disabile grave perché totalmente inabili o perché entrambi scomparsi.</text:span></text:p>
        </text:list-item>
      </text:list>
      <text:p text:style-name="P35"/>
      <text:list text:style-name="WWNum1" text:continue-numbering="true">
        <text:list-item>
          <text:p text:style-name="P36">al genitore con disabilità ________________________________________________________</text:p>
        </text:list-item>
      </text:list>
      <text:p text:style-name="P37"/>
      <text:p text:style-name="P38">residente in<text:s/>______________________________________ comune di _____________________</text:p>
      <text:p text:style-name="P39"/>
      <text:p text:style-name="P40">DICHIARA</text:p>
      <text:p text:style-name="P41"/>
      <text:p text:style-name="P42"><text:span text:style-name="T43">ai sensi del DPR445/2000, modificato e integrato dall’art. 15 legge2003 n.3<text:s/></text:span><text:span text:style-name="T44">e dall’art. 15 comma 1</text:span><text:span text:style-name="T45"><text:s/></text:span><text:span text:style-name="T46">della L. 183/2011<text:s/></text:span><text:span text:style-name="T47">di assistere – in qualità di referente unico - la madre /</text:span><text:span text:style-name="T48"><text:s/>il padre _______________</text:span></text:p>
      <text:p text:style-name="P49"/>
      <text:p text:style-name="P50">_______________ nel medesimo comune ove è ubicata la scuola;</text:p>
      <text:p text:style-name="P51"/>
      <text:p text:style-name="P52">ovvero di assistere la madre / il padre ________________________________________________</text:p>
      <text:p text:style-name="P53"/>
      <text:p text:style-name="P54"><text:span text:style-name="T55">in comune<text:s/></text:span><text:span text:style-name="T56">non coincidente</text:span><text:span text:style-name="T57"><text:s/>con quello ove è ubicata la scuola.</text:span></text:p>
      <text:p text:style-name="P58"/>
      <text:p text:style-name="P59">Lo scrivente/la scrivente al fine dell’esclusione dalla graduatoria per l’individuazione dei perdenti posto per l’a.s. 2015/16, presenterà domanda volontaria di trasferimento per il comune di</text:p>
      <text:p text:style-name="P60"/>
      <text:p text:style-name="P61"><text:span text:style-name="T62">_________________________, coincidente con quello di assistenza .</text:span><text:span text:style-name="T63">1</text:span></text:p>
      <text:p text:style-name="P64"/>
      <text:p text:style-name="P65"/>
      <text:p text:style-name="P66">Data _________________</text:p>
      <text:p text:style-name="P67"/>
      <text:p text:style-name="P68">Firma ______________________________</text:p>
      <text:p text:style-name="P69"/>
      <text:p text:style-name="P70"/>
      <text:p text:style-name="P71"/>
      <text:p text:style-name="P72"><text:span text:style-name="T73">N.B. Nel caso in cui il richiedente non sia l’unico/a figlio/a che conviva con il genitore disabile (situazione da autocertificare) e ci siano altri fratelli/sorelle occorre che ciascuno di questi<text:s/></text:span><text:span text:style-name="T74">dichiari (o documenti) che non si è in grado di prestare assistenza continuativa per motivi<text:s/></text:span><text:span text:style-name="T75">esclusivamente oggettivi</text:span><text:span text:style-name="T76">. Pertanto ogni altro fratello/sorella membro della famiglia dovrà presentare la seguente dichiarazione:</text:span></text:p>
      <text:section text:name="Sect1" text:style-name="S1">
        <text:p text:style-name="P77"/>
        <text:p text:style-name="P78"/>
        <text:p text:style-name="P79"><text:span text:style-name="T80">1</text:span><text:span text:style-name="T81"><text:s/>Non vige l’obbligo della<text:s/></text:span><text:span text:style-name="T82">domanda di trasferimento in assenza di istituzioni scolastiche viciniore</text:span></text:p>
      </text:section>
      <text:p text:style-name="P83"><text:bookmark-start text:name="page2"/><text:bookmark-end text:name="page2"/><text:soft-page-break/>Al Dirigente Scolastico</text:p>
      <text:p text:style-name="P84">Dell’I.C. D’Azeglio – De Nittis</text:p>
      <text:p text:style-name="P85">76121 Barletta</text:p>
      <text:p text:style-name="P86"/>
      <text:p text:style-name="P87">___Il/La---sottoscritt_ ________________________________________________________________</text:p>
      <text:p text:style-name="P88">(specificare la<text:s/>relazione di parentela) ________________________________________________</text:p>
      <text:p text:style-name="P89"/>
      <text:p text:style-name="P90">del/la sig.________________________________________________________(familiare disabile) dichiara/dichiarano, sotto la propria responsabilità, ai sensi delle disposizioni contenute nel DPR n. 445/2000, come integrato dall’art. 15 della legge 16 gennaio 2003, di non essere nelle condizioni di prestare assistenza nel corso dell’anno scolastico al familiare disabile, per uno dei seguenti motivi:<text:s/></text:p>
      <text:p text:style-name="P91"/>
      <text:p text:style-name="P92"> <text:s/>Disabili gravi ai sensi dell’art.3 co.3 (da documentare con certificato ASL)<text:s/></text:p>
      <text:p text:style-name="P93"> <text:s/>Chi presta assistenza con carattere continuativo ad un altro soggetto disabile (situazione che va documentata con le medesime modalità previste dall’art.9 del CCNI e dall’art.4 dell’O.M. n.32 del 28/12/2014)<text:s/></text:p>
      <text:p text:style-name="P94"> <text:s/>Età superiore a 65 anni o deceduti (da documentare con dichiarazione personale)<text:s/></text:p>
      <text:p text:style-name="P95"> <text:s/>Invalidi al 100% (da documentare con certificato INPS)<text:s/></text:p>
      <text:p text:style-name="P96"> <text:s/>Oggettiva impossibilità continuativa all’assistenza (documentata con certificato ASL)<text:s/></text:p>
      <text:p text:style-name="P97"><text:span text:style-name="T98"> <text:s/>Studenti fuori sede (si</text:span><text:span text:style-name="T99">tuazione documentata con contratto di locazione registrato o con dichiarazione di residenza o di domicilio registrato al Comune)<text:s/></text:span></text:p>
      <text:p text:style-name="P100"> <text:s/>Fratelli minori (da documentare con dichiarazione personale)<text:s/></text:p>
      <text:p text:style-name="P101"><text:span text:style-name="T102"> <text:s/>Detenuti e sottoposti a misure di restrizione della libert</text:span><text:span text:style-name="T103">à personale (da documentare con dichiarazione personale)<text:s/></text:span></text:p>
      <text:p text:style-name="P104"> <text:s/>Religiosi di clausura (da documentare con dichiarazione personale)<text:s/></text:p>
      <text:p text:style-name="P105"> <text:s/>Tutore legale ma non amministratore di sostegno (da documentare con copia sentenza giudice) [l’impossibilità dell’assistenza<text:s/>per i tutori si riferisce esclusivamente a chi, individuato dall’autorità giudiziaria competente, esercita legale tutela del disabile in situazione di gravità situazione che va documentata con le medesime modalità previste dall’art.9 del CCNI e dall’art.4<text:s/>dell’O.M. n.32 del 28/12/2014.]<text:s/></text:p>
      <text:p text:style-name="P106"><text:span text:style-name="T107"> <text:s/>Risiedere stabilmente in una sede diversa da quella dove risiede il soggetto disabile. (da documentare con dichiarazione personale)<text:s/></text:span></text:p>
      <text:p text:style-name="P108"><text:span text:style-name="T109"> <text:s/>Lavorare stabilmente in una sede diversa da quella dove risiede il soggetto disabil</text:span><text:span text:style-name="T110">e. (La prestazione di lavoro in altra sede va documentata con certificazione da parte del datore di lavoro)</text:span></text:p>
      <text:p text:style-name="P111"/>
      <text:p text:style-name="P112">______________________________________________________________________________</text:p>
      <text:p text:style-name="P113"/>
      <text:p text:style-name="P114">____________________________________________________________________________</text:p>
      <text:p text:style-name="P115">e pertanto di non avvalersi dei benefici previsti nell’art. 33 della legge 104/92.</text:p>
      <text:p text:style-name="P116"><text:span text:style-name="T117">Non possono essere considerate tali<text:s/></text:span><text:span text:style-name="T118">le situazioni legate ad attività professionali o</text:span><text:span text:style-name="T119"><text:s/></text:span><text:span text:style-name="T120">lavorative svolte dai vari componenti della famiglia e dagli altri fratelli/sorelle.</text:span></text:p>
      <text:p text:style-name="P121"><text:s text:c="2"/></text:p>
      <text:p text:style-name="P122"><text:s text:c="44"/>In fede.</text:p>
      <text:p text:style-name="P123"/>
      <text:p text:style-name="P124">Data ____________________</text:p>
      <text:p text:style-name="P125">________________________________</text:p>
      <text:p text:style-name="P126"/>
      <text:p text:style-name="P127"/>
      <text:p text:style-name="P128">N.B<text:s/><text:span text:style-name="T129">nell’ipotesi della convivenza</text:span>, tra il figlio individuato come referente unico<text:s/>richiedente la precedenza e il genitore disabile,<text:s/><text:span text:style-name="T130">non occorre la dichiarazione di impedimento</text:span><text:s/>all’assistenza dei fratelli/sorelle, si precisa che il richiedente dovrà<text:s/><text:span text:style-name="T131">documentare tale condizione familiare con dichiarazione personale sotto la propria respon</text:span><text:span text:style-name="T132">sabilità, redatta ai sensi delle disposizioni contenute nel D.P.R. 28 dicembre 2000, n. 445,</text:span><text:s/>così come modificato e integrato dall’art. 15 della legge 16 gennaio 2003, n. 3 e dall’art. 15, comma 1 della legge n. 183 del 12 novembre 2011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2159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958in" fo:margin-left="0.7916in" fo:margin-bottom="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e1</meta:initial-creator>
    <dc:creator>Utente</dc:creator>
    <meta:creation-date>2022-02-28T12:17:00Z</meta:creation-date>
    <dc:date>2022-02-28T12:17:00Z</dc:date>
    <meta:print-date>2022-02-28T12:00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91" meta:character-count="5960" meta:row-count="42" meta:non-whitespace-character-count="5080"/>
  </office:meta>
</office:document-meta>
</file>